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Rosierlaan 31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bouwen van een garage</text:p>
            <text:p text:style-name="common-al">Locatie: Rosierlaan 31 in Krabbendijke</text:p>
            <text:p text:style-name="common-al">Datum ontvangst: 14 mei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67357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35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35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dc:language>nl</dc:language>
    <meta:user-defined meta:name="OVERHEID.EPSG28992/DC.spatial">65742 383729</meta:user-defined>
    <meta:user-defined meta:name="DC.title">Bekendmaking ingediende aanvraag om omgevingsvergunning, Rosierlaan 31 in Krabbendijke</meta:user-defined>
    <meta:user-defined meta:name="OVERHEID.PostcodeHuisnummer/OVERHEIDop.postcodeHuisnummer">4413HC 31</meta:user-defined>
    <meta:user-defined meta:name="OVERHEIDop.straatnaam">Rosierlaan</meta:user-defined>
    <meta:user-defined meta:name="OVERHEIDop.woonplaats">Krabbendijke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7357</meta:user-defined>
    <meta:user-defined meta:name="OVERHEIDop.GmbID/DC.identifier">gmb-2021-167357</meta:user-defined>
    <meta:user-defined meta:name="OVERHEIDop.versieInformatie"/>
  </office:meta>
</office:document-meta>
</file>