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oonkampweg 66 te Haren, 9752 KJ Groningen – verwijderen asbest (ontvangstdatum 19-05-2021, dossiernummer 202173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418.976 576718.101</meta:user-defined>
    <meta:user-defined meta:name="DC.title">Sloopmelding: Kroonkampweg 66 te Haren, 9752 KJ Groningen – verwijderen asbest (ontvangstdatum 19-05-2021, dossiernummer 202173357)</meta:user-defined>
    <meta:user-defined meta:name="OVERHEID.PostcodeHuisnummer/OVERHEIDop.postcodeHuisnummer">9752KJ 66</meta:user-defined>
    <meta:user-defined meta:name="OVERHEIDop.straatnaam">Kroonkamp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55</meta:user-defined>
    <meta:user-defined meta:name="OVERHEIDop.GmbID/DC.identifier">gmb-2021-167355</meta:user-defined>
    <meta:user-defined meta:name="OVERHEIDop.versieInformatie"/>
  </office:meta>
</office:document-meta>
</file>