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Meentweg 32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32 in Woerdense Verlaat - zaaknummer M-2021-0067 - melding omgevingsrecht voor het verwijderen van asbest - ingekomen 19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35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58 463469</meta:user-defined>
    <meta:user-defined meta:name="DC.title">Sloopmelding Lange Meentweg 32 in Woerdense Verlaat - het verwijderen van asbest</meta:user-defined>
    <meta:user-defined meta:name="OVERHEID.PostcodeHuisnummer/OVERHEIDop.postcodeHuisnummer">3652LB 32</meta:user-defined>
    <meta:user-defined meta:name="OVERHEIDop.straatnaam">Lange Meentweg</meta:user-defined>
    <meta:user-defined meta:name="OVERHEIDop.woonplaats">Woerdense Verlaa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52</meta:user-defined>
    <meta:user-defined meta:name="OVERHEIDop.GmbID/DC.identifier">gmb-2021-167352</meta:user-defined>
    <meta:user-defined meta:name="OVERHEIDop.versieInformatie"/>
  </office:meta>
</office:document-meta>
</file>