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oge Hereweg 72 te Glimmen, 9756 TK Groningen – verwijderen asbest golfplaten dak schuurtje (ontvangstdatum 18-05-2021, dossiernummer 2021733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34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4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4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9288.941 572513.101</meta:user-defined>
    <meta:user-defined meta:name="DC.title">Sloopmelding: Hoge Hereweg 72 te Glimmen, 9756 TK Groningen – verwijderen asbest golfplaten dak schuurtje (ontvangstdatum 18-05-2021, dossiernummer 202173311)</meta:user-defined>
    <meta:user-defined meta:name="OVERHEID.PostcodeHuisnummer/OVERHEIDop.postcodeHuisnummer">9756TK 72</meta:user-defined>
    <meta:user-defined meta:name="OVERHEIDop.straatnaam">Hoge Hereweg</meta:user-defined>
    <meta:user-defined meta:name="OVERHEIDop.woonplaats">Glimm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346</meta:user-defined>
    <meta:user-defined meta:name="OVERHEIDop.GmbID/DC.identifier">gmb-2021-167346</meta:user-defined>
    <meta:user-defined meta:name="OVERHEIDop.versieInformatie"/>
  </office:meta>
</office:document-meta>
</file>