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Uitgebreide voorbereidingsprocedure Besluit Hogere grenswaarde Wet geluidhinder Rijksweg 100 A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de Wet geluidhinder, bekend dat, krachtens mandaat, een hogere grenswaarde is verleend, waarbij de uitgebreide voorbereidingsprocedure is gevolgd:</text:p>
            <text:p text:style-name="common-al">voor het wijzigen van de gebruiksfunctie naar wonen van het pand <text:span text:style-name="nadrukvet">Rijksweg 100 A, 6267 AH Cadier en Keer </text:span>gemeente Eijsden-Margraten. </text:p>
            <text:p text:style-name="common-al">
            <text:span text:style-name="nadrukvet">Beroep</text:span>
          </text:p>
            <text:p text:style-name="common-al">Tegen dit besluit staat voor belanghebbenden rechtstreeks beroep open bij de Raad van State. Binnen zes weken na de dag waarop deze beschikking ter inzage is gelegd kan een beroepschrift worden ingediend. Het beroepschrift moet worden ondertekend en bevat tenminste de naam en het adres van de indieners, de dagtekening, een omschrijving van het besluit waartegen beroep is gericht en de gronden van het beroep. Er moet rekening mee worden gehouden dat aan de behandeling van een beroepschrift kosten zijn verbonden. Informatie over het griffierecht kan verkregen worden bij de Raad van State.</text:p>
            <text:p text:style-name="common-al">Het beroepschrift moet worden gestuurd naar de Afdeling bestuursrechtspraak van de Raad van State, Postbus 20019 EA Den Haag.</text:p>
            <text:p text:style-name="common-al">Daarnaast kunnen belanghebbenden de Afdeling Bestuursrechtspraak van de Raad van State verzoeken een voorlopige voorziening te treffen als onverwijlde spoed – gelet op de betrokken belangen – dat vereist. In dat geval moet u een kopie van het beroepschrift toesturen. Ook voor de behandeling van een verzoek om voorlopige voorziening moet griffierecht worden betaald.</text:p>
            <text:p text:style-name="common-al">Het verzoek om een voorlopige voorziening dient te worden gericht aan de Voorzitter van de Afdeling bestuursrechtspraak van de Raad van State, Postbus 20019, 2500 EA, Den Haag.</text:p>
            <text:p text:style-name="common-al">
            <text:span text:style-name="nadrukvet">Ter inzage legging en nadere informatie</text:span>
          </text:p>
            <text:p text:style-name="common-al">Alle stukken liggen ingaande de dag na de publicatiedatum, in het gemeentehuis, gelegen Amerikaplein1 te Margraten, ter inzage. Voor inzage en nadere informatie kunt u contact opnemen met hetKlantContactCentrum, telefoonnummer 14 043 of 043 458 8488. </text:p>
            <text:p text:style-name="common-al">
            <text:span text:style-name="nadrukvet">Eijsden-Margraten, 2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734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4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4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HGW-2020-003602</meta:user-defined>
    <meta:user-defined meta:name="DCTERMS.abstract">het wijzigen van de gebruiksfunctie naar wonen</meta:user-defined>
    <dc:language>nl</dc:language>
    <meta:user-defined meta:name="OVERHEID.EPSG28992/DC.spatial">182443.988 315041.87</meta:user-defined>
    <meta:user-defined meta:name="DC.title">Kennisgeving Wet geluidhinder  Uitgebreide voorbereidingsprocedure Besluit Hogere grenswaarde Wet geluidhinder Rijksweg 100 A te Cadier en Keer</meta:user-defined>
    <meta:user-defined meta:name="OVERHEID.PostcodeHuisnummer/OVERHEIDop.postcodeHuisnummer">6267AH 100</meta:user-defined>
    <meta:user-defined meta:name="OVERHEIDop.straatnaam">Rijksweg</meta:user-defined>
    <meta:user-defined meta:name="OVERHEIDop.woonplaats">Cadier en Keer</meta:user-defined>
    <meta:user-defined meta:name="DCTERMS.W3CDTF/DCTERMS.available">2021-06-02</meta:user-defined>
    <meta:user-defined meta:name="DCTERMS.W3CDTF/OVERHEIDop.jaargang">2021</meta:user-defined>
    <meta:user-defined meta:name="OVERHEIDop.publicationIssue">167342</meta:user-defined>
    <meta:user-defined meta:name="OVERHEIDop.GmbID/DC.identifier">gmb-2021-167342</meta:user-defined>
    <meta:user-defined meta:name="OVERHEIDop.versieInformatie"/>
  </office:meta>
</office:document-meta>
</file>