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H. Roland Holststraat 8, 9721 GT Groningen – verwijderen asbest (ontvangstdatum 18-05-2021, dossiernummer 2021733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 jun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7340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34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34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960.103 579944.981</meta:user-defined>
    <meta:user-defined meta:name="DC.title">Sloopmelding: H. Roland Holststraat 8, 9721 GT Groningen – verwijderen asbest (ontvangstdatum 18-05-2021, dossiernummer 202173315)</meta:user-defined>
    <meta:user-defined meta:name="OVERHEID.PostcodeHuisnummer/OVERHEIDop.postcodeHuisnummer">9721GT 8</meta:user-defined>
    <meta:user-defined meta:name="OVERHEIDop.straatnaam">Henriëtte Roland Holststraat</meta:user-defined>
    <meta:user-defined meta:name="OVERHEIDop.woonplaats">Groning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7340</meta:user-defined>
    <meta:user-defined meta:name="OVERHEIDop.GmbID/DC.identifier">gmb-2021-167340</meta:user-defined>
    <meta:user-defined meta:name="OVERHEIDop.versieInformatie"/>
  </office:meta>
</office:document-meta>
</file>