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mei 2021 een besluit genomen op de aanvraag met zaaknummer HZ_WABO-21-0385 voor het plaatsen van een dakkapel in het voordakvlak van de woning op locatie Prinses Irenehof 6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33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3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3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33.23 478095.77</meta:user-defined>
    <meta:user-defined meta:name="DC.title">verleende omgevingsvergunning Prinses Irenehof 63 te Naarden</meta:user-defined>
    <meta:user-defined meta:name="OVERHEID.PostcodeHuisnummer/OVERHEIDop.postcodeHuisnummer">1411CB 63</meta:user-defined>
    <meta:user-defined meta:name="OVERHEIDop.straatnaam">Prinses Irenehof</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334</meta:user-defined>
    <meta:user-defined meta:name="OVERHEIDop.GmbID/DC.identifier">gmb-2021-167334</meta:user-defined>
    <meta:user-defined meta:name="OVERHEIDop.versieInformatie"/>
  </office:meta>
</office:document-meta>
</file>