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19 B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2 voor een omgevingsvergunning op locatie Hoarnestreek 19 B in Oosterbierum. De vergunning is toegekend. Het besluit betreft het uitbreiden van een woning. Het besluit is verzonden op 2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80 583706</meta:user-defined>
    <meta:user-defined meta:name="DC.title">Kennisgeving besluit op aanvraag omgevingsvergunning Hoarnestreek 19 B in Oosterbierum</meta:user-defined>
    <meta:user-defined meta:name="OVERHEID.PostcodeHuisnummer/OVERHEIDop.postcodeHuisnummer">8854RP 19</meta:user-defined>
    <meta:user-defined meta:name="OVERHEIDop.straatnaam">Hoarnestreek</meta:user-defined>
    <meta:user-defined meta:name="OVERHEIDop.woonplaats">Oosterbier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32</meta:user-defined>
    <meta:user-defined meta:name="OVERHEIDop.GmbID/DC.identifier">gmb-2021-167332</meta:user-defined>
    <meta:user-defined meta:name="OVERHEIDop.versieInformatie"/>
  </office:meta>
</office:document-meta>
</file>