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eman Borgesiuslaan 161, 9722 RG Groningen – verwijderen asbest (ontvangstdatum 21-05-2021, dossiernummer 202173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34.699 579027.784</meta:user-defined>
    <meta:user-defined meta:name="DC.title">Sloopmelding: Goeman Borgesiuslaan 161, 9722 RG Groningen – verwijderen asbest (ontvangstdatum 21-05-2021, dossiernummer 202173408)</meta:user-defined>
    <meta:user-defined meta:name="OVERHEID.PostcodeHuisnummer/OVERHEIDop.postcodeHuisnummer">9722RG 161</meta:user-defined>
    <meta:user-defined meta:name="OVERHEIDop.straatnaam">Goeman Borgesiuslaa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31</meta:user-defined>
    <meta:user-defined meta:name="OVERHEIDop.GmbID/DC.identifier">gmb-2021-167331</meta:user-defined>
    <meta:user-defined meta:name="OVERHEIDop.versieInformatie"/>
  </office:meta>
</office:document-meta>
</file>