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13, Gerbergastraat 2, 6132E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dakkapel aan voorzijde op de garage. De dakkapel sluit aan de rechterzijde aan op de zijgevel van de woning.</text:p>
            <text:p text:style-name="common-al">Locatie:     Gerbergastraat 2, 6132ED Sittard </text:p>
            <text:p text:style-name="common-al">Ontvangstdatum:   08/01/2021</text:p>
            <text:p text:style-name="common-al">Dossiernummer:    Om21.00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3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107 334024</meta:user-defined>
    <meta:user-defined meta:name="DC.title">Gemeente Sittard-Geleen - Omgevingsvergunning aangevraagd; dossiernummer Om21.0013, Gerbergastraat 2, 6132ED  Sittard</meta:user-defined>
    <meta:user-defined meta:name="OVERHEID.PostcodeHuisnummer/OVERHEIDop.postcodeHuisnummer">6132ED 2</meta:user-defined>
    <meta:user-defined meta:name="OVERHEIDop.straatnaam">Gerbergastraat</meta:user-defined>
    <meta:user-defined meta:name="OVERHEIDop.woonplaats">Sittard</meta:user-defined>
    <meta:user-defined meta:name="DCTERMS.W3CDTF/DCTERMS.available">2021-01-20</meta:user-defined>
    <meta:user-defined meta:name="DCTERMS.W3CDTF/OVERHEIDop.jaargang">2021</meta:user-defined>
    <meta:user-defined meta:name="OVERHEIDop.publicationIssue">16733</meta:user-defined>
    <meta:user-defined meta:name="OVERHEIDop.GmbID/DC.identifier">gmb-2021-16733</meta:user-defined>
    <meta:user-defined meta:name="OVERHEIDop.versieInformatie"/>
  </office:meta>
</office:document-meta>
</file>