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mei 2021 Aanvraag omgevingsvergunning, Kerkstraat 46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mei 2021 voor het wijzigen van het dak aan de Kerkstraat 46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32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1 mei 2021 Aanvraag omgevingsvergunning, Kerkstraat 46 in Wagenborgen</meta:user-defined>
    <dc:language>nl</dc:language>
    <meta:user-defined meta:name="OVERHEID.EPSG28992/DC.spatial">258049 586333</meta:user-defined>
    <meta:user-defined meta:name="DC.title">21 mei 2021 Aanvraag omgevingsvergunning, Kerkstraat 46 in Wagenborgen</meta:user-defined>
    <meta:user-defined meta:name="OVERHEID.PostcodeHuisnummer/OVERHEIDop.postcodeHuisnummer">9945SG 46</meta:user-defined>
    <meta:user-defined meta:name="OVERHEIDop.straatnaam">Kerkstraat</meta:user-defined>
    <meta:user-defined meta:name="OVERHEIDop.woonplaats">Wagenbor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28</meta:user-defined>
    <meta:user-defined meta:name="OVERHEIDop.GmbID/DC.identifier">gmb-2021-167328</meta:user-defined>
    <meta:user-defined meta:name="OVERHEIDop.versieInformatie"/>
  </office:meta>
</office:document-meta>
</file>