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emskanaal Zuidzijde 1 te Lageland, 9622 PE Groningen – verwijderen asbest (ontvangstdatum 18-05-2021, dossiernummer 2021733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326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326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40445.777 584841.138</meta:user-defined>
    <meta:user-defined meta:name="DC.title">Sloopmelding: Eemskanaal Zuidzijde 1 te Lageland, 9622 PE Groningen – verwijderen asbest (ontvangstdatum 18-05-2021, dossiernummer 202173322)</meta:user-defined>
    <meta:user-defined meta:name="OVERHEID.PostcodeHuisnummer/OVERHEIDop.postcodeHuisnummer">9622PE 1</meta:user-defined>
    <meta:user-defined meta:name="OVERHEIDop.straatnaam">Eemskanaal Zz</meta:user-defined>
    <meta:user-defined meta:name="OVERHEIDop.woonplaats">Lageland G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67326</meta:user-defined>
    <meta:user-defined meta:name="OVERHEIDop.GmbID/DC.identifier">gmb-2021-167326</meta:user-defined>
    <meta:user-defined meta:name="OVERHEIDop.versieInformatie"/>
  </office:meta>
</office:document-meta>
</file>