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mei 2021 Aanvraag omgevingsvergunning, Eilandweg 77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mei 2021 voor het realiseren van een extra uitrit aan de Eilandweg 77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732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2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2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22 mei 2021 Aanvraag omgevingsvergunning, Eilandweg 77 in Delfzijl</meta:user-defined>
    <dc:language>nl</dc:language>
    <meta:user-defined meta:name="OVERHEID.EPSG28992/DC.spatial">255572 594243</meta:user-defined>
    <meta:user-defined meta:name="DC.title">22 mei 2021 Aanvraag omgevingsvergunning, Eilandweg 77 in Delfzijl</meta:user-defined>
    <meta:user-defined meta:name="OVERHEID.PostcodeHuisnummer/OVERHEIDop.postcodeHuisnummer">9932HE 77</meta:user-defined>
    <meta:user-defined meta:name="OVERHEIDop.straatnaam">Eilandweg</meta:user-defined>
    <meta:user-defined meta:name="OVERHEIDop.woonplaats">Delfzij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325</meta:user-defined>
    <meta:user-defined meta:name="OVERHEIDop.GmbID/DC.identifier">gmb-2021-167325</meta:user-defined>
    <meta:user-defined meta:name="OVERHEIDop.versieInformatie"/>
  </office:meta>
</office:document-meta>
</file>