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5 mei 2021 Aanvraag omgevingsvergunning, Opwierderweg 107 in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5 mei 2021 voor het dempen van een sloot aan de Opwierderweg 107 in Appingeda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67323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323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323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Eems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25 mei 2021 Aanvraag omgevingsvergunning, Opwierderweg 107 in Appingedam</meta:user-defined>
    <dc:language>nl</dc:language>
    <meta:user-defined meta:name="OVERHEID.EPSG28992/DC.spatial">254108.04 592588</meta:user-defined>
    <meta:user-defined meta:name="DC.title">25 mei 2021 Aanvraag omgevingsvergunning, Opwierderweg 107 in Appingedam</meta:user-defined>
    <meta:user-defined meta:name="OVERHEID.PostcodeHuisnummer/OVERHEIDop.postcodeHuisnummer">9902RB 107</meta:user-defined>
    <meta:user-defined meta:name="OVERHEIDop.straatnaam">Opwierderweg</meta:user-defined>
    <meta:user-defined meta:name="OVERHEIDop.woonplaats">Appingedam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7323</meta:user-defined>
    <meta:user-defined meta:name="OVERHEIDop.GmbID/DC.identifier">gmb-2021-167323</meta:user-defined>
    <meta:user-defined meta:name="OVERHEIDop.versieInformatie"/>
  </office:meta>
</office:document-meta>
</file>