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mei 2021 Aanvraag omgevingsvergunning, IJzerweg 2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21 voor het op- en overslaan van zeecontainers met (ADR) goederen aan de IJzerweg 2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32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5 mei 2021 Aanvraag omgevingsvergunning, IJzerweg 2 in Farmsum</meta:user-defined>
    <dc:language>nl</dc:language>
    <meta:user-defined meta:name="OVERHEID.EPSG28992/DC.spatial">257427 593095</meta:user-defined>
    <meta:user-defined meta:name="DC.title">25 mei 2021 Aanvraag omgevingsvergunning, IJzerweg 2 in Farmsum</meta:user-defined>
    <meta:user-defined meta:name="OVERHEID.PostcodeHuisnummer/OVERHEIDop.postcodeHuisnummer">9936BM 2</meta:user-defined>
    <meta:user-defined meta:name="OVERHEIDop.straatnaam">IJzerweg</meta:user-defined>
    <meta:user-defined meta:name="OVERHEIDop.woonplaats">Farms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22</meta:user-defined>
    <meta:user-defined meta:name="OVERHEIDop.GmbID/DC.identifier">gmb-2021-167322</meta:user-defined>
    <meta:user-defined meta:name="OVERHEIDop.versieInformatie"/>
  </office:meta>
</office:document-meta>
</file>