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Doormanlaan 5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mei 2021 een besluit genomen op de aanvraag met zaaknummer HZ_WABO-21-0478 voor het realiseren van een nokverhoging op locatie Karel Doormanlaan 5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32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2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2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63.49 475291.16</meta:user-defined>
    <meta:user-defined meta:name="DC.title">verleende omgevingsvergunning Karel Doormanlaan 57 te Bussum</meta:user-defined>
    <meta:user-defined meta:name="OVERHEID.PostcodeHuisnummer/OVERHEIDop.postcodeHuisnummer">1403TL 57</meta:user-defined>
    <meta:user-defined meta:name="OVERHEIDop.straatnaam">Karel Doormanlaan</meta:user-defined>
    <meta:user-defined meta:name="OVERHEIDop.woonplaats">Bussum</meta:user-defined>
    <meta:user-defined meta:name="DCTERMS.W3CDTF/DCTERMS.available">2021-05-31</meta:user-defined>
    <meta:user-defined meta:name="DCTERMS.W3CDTF/OVERHEIDop.jaargang">2021</meta:user-defined>
    <meta:user-defined meta:name="OVERHEIDop.publicationIssue">167321</meta:user-defined>
    <meta:user-defined meta:name="OVERHEIDop.GmbID/DC.identifier">gmb-2021-167321</meta:user-defined>
    <meta:user-defined meta:name="OVERHEIDop.versieInformatie"/>
  </office:meta>
</office:document-meta>
</file>