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2, Caeciliastraat 4, 6, 12, 14, 16, 18, 20, 22, 24, 28 en Pastoor Wolfsstraat 9, 11, 13 ,10, 14, 16, 18, 20, 24, 26, 28, 6143BH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roject omvat de renovatie van de daken van 21 huurwoningen.</text:p>
            <text:p text:style-name="common-al">Locatie:     Caeciliastraat 4, 6, 12, 14, 16, 18, 20, 22, 24, 28 en Pastoor Wolfsstraat 9, 11, 13 ,10, 14, 16, 18, 20, 24, 26, 28, 6143BH Guttecoven </text:p>
            <text:p text:style-name="common-al">Ontvangstdatum:   08/01/2021</text:p>
            <text:p text:style-name="common-al">Dossiernummer:    Om21.00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1 335999</meta:user-defined>
    <meta:user-defined meta:name="DC.title">Gemeente Sittard-Geleen - Omgevingsvergunning aangevraagd; dossiernummer Om21.0012, Caeciliastraat 4, 6, 12, 14, 16, 18, 20, 22, 24, 28 en Pastoor Wolfsstraat 9, 11, 13 ,10, 14, 16, 18, 20, 24, 26, 28, 6143BH  Guttecoven</meta:user-defined>
    <meta:user-defined meta:name="OVERHEID.PostcodeHuisnummer/OVERHEIDop.postcodeHuisnummer">6143BH 4</meta:user-defined>
    <meta:user-defined meta:name="OVERHEIDop.straatnaam">Caeciliastraat</meta:user-defined>
    <meta:user-defined meta:name="OVERHEIDop.woonplaats">Guttecoven</meta:user-defined>
    <meta:user-defined meta:name="DCTERMS.W3CDTF/DCTERMS.available">2021-01-20</meta:user-defined>
    <meta:user-defined meta:name="DCTERMS.W3CDTF/OVERHEIDop.jaargang">2021</meta:user-defined>
    <meta:user-defined meta:name="OVERHEIDop.publicationIssue">16732</meta:user-defined>
    <meta:user-defined meta:name="OVERHEIDop.GmbID/DC.identifier">gmb-2021-16732</meta:user-defined>
    <meta:user-defined meta:name="OVERHEIDop.versieInformatie"/>
  </office:meta>
</office:document-meta>
</file>