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ei 2021 Aanvraag omgevingsvergunning, Noordersingel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ei 2021 voor het (her)bouwen van een woning met loods aan de Noordersingel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4 mei 2021 Aanvraag omgevingsvergunning, Noordersingel 1 in Appingedam</meta:user-defined>
    <dc:language>nl</dc:language>
    <meta:user-defined meta:name="OVERHEID.EPSG28992/DC.spatial">253137 594015</meta:user-defined>
    <meta:user-defined meta:name="DC.title">14 mei 2021 Aanvraag omgevingsvergunning, Noordersingel 1 in Appingedam</meta:user-defined>
    <meta:user-defined meta:name="OVERHEID.PostcodeHuisnummer/OVERHEIDop.postcodeHuisnummer">9901BN 1</meta:user-defined>
    <meta:user-defined meta:name="OVERHEIDop.straatnaam">Noordersingel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19</meta:user-defined>
    <meta:user-defined meta:name="OVERHEIDop.GmbID/DC.identifier">gmb-2021-167319</meta:user-defined>
    <meta:user-defined meta:name="OVERHEIDop.versieInformatie"/>
  </office:meta>
</office:document-meta>
</file>