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mei 2021 Aanvraag omgevingsvergunning, Willem de Mérodelaan 12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ei 2021 voor het realiseren van een uitrit aan de Willem de Mérodelaan 12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3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0 mei 2021 Aanvraag omgevingsvergunning, Willem de Mérodelaan 12 in Spijk</meta:user-defined>
    <dc:language>nl</dc:language>
    <meta:user-defined meta:name="OVERHEID.EPSG28992/DC.spatial">251916 600993</meta:user-defined>
    <meta:user-defined meta:name="DC.title">20 mei 2021 Aanvraag omgevingsvergunning, Willem de Mérodelaan 12 in Spijk</meta:user-defined>
    <meta:user-defined meta:name="OVERHEID.PostcodeHuisnummer/OVERHEIDop.postcodeHuisnummer">9909BW 12</meta:user-defined>
    <meta:user-defined meta:name="OVERHEIDop.straatnaam">Willem de Mérodelaan</meta:user-defined>
    <meta:user-defined meta:name="OVERHEIDop.woonplaats">Sp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12</meta:user-defined>
    <meta:user-defined meta:name="OVERHEIDop.GmbID/DC.identifier">gmb-2021-167312</meta:user-defined>
    <meta:user-defined meta:name="OVERHEIDop.versieInformatie"/>
  </office:meta>
</office:document-meta>
</file>