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45 in Warmond, Kenmerk Z-21-177277, het verplaatsen van de trap, het wijzigen van de voorgevel en het overdekte terras en het toevoegen van een entre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de trap, het wijzigen van de voorgevel en het overdekteterras en het toevoegen van een entreedeur</text:p>
            <text:p text:style-name="common-al"/>
            <text:p text:style-name="common-al">
            <text:span text:style-name="nadrukcur">Datum ontvangst </text:span>2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31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113.19 466684.84</meta:user-defined>
    <meta:user-defined meta:name="OVERHEID.EPSG28992/DC.spatial">97101.74 466693.45</meta:user-defined>
    <meta:user-defined meta:name="DC.title">Nieuwe aanvraag omgevingsvergunning, Watertuin 45 in Warmond, Kenmerk Z-21-177277, het verplaatsen van de trap, het wijzigen van de voorgevel en het overdekte terras en het toevoegen van een entreedeur</meta:user-defined>
    <meta:user-defined meta:name="OVERHEID.PostcodeHuisnummer/OVERHEIDop.postcodeHuisnummer">2362XD 45</meta:user-defined>
    <meta:user-defined meta:name="OVERHEID.PostcodeHuisnummer/OVERHEIDop.postcodeHuisnummer">2362XD 45</meta:user-defined>
    <meta:user-defined meta:name="OVERHEIDop.straatnaam">Watertuin</meta:user-defined>
    <meta:user-defined meta:name="OVERHEIDop.straatnaam">Watertuin</meta:user-defined>
    <meta:user-defined meta:name="OVERHEIDop.woonplaats">Warmond</meta:user-defined>
    <meta:user-defined meta:name="OVERHEIDop.woonplaats">Warmo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10</meta:user-defined>
    <meta:user-defined meta:name="OVERHEIDop.GmbID/DC.identifier">gmb-2021-167310</meta:user-defined>
    <meta:user-defined meta:name="OVERHEIDop.versieInformatie"/>
  </office:meta>
</office:document-meta>
</file>