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april 2021 Aanvraag omgevingsvergunning, weg naar Den Dam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april 2021 voor het plaatsen van 60 tijdeljke woningen aan de weg naar Den Dam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30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30 april 2021 Aanvraag omgevingsvergunning, weg naar Den Dam te Delfzijl</meta:user-defined>
    <dc:language>nl</dc:language>
    <meta:user-defined meta:name="OVERHEID.EPSG28992/DC.spatial">254849.74 594160.15</meta:user-defined>
    <meta:user-defined meta:name="DC.title">30 april 2021 Aanvraag omgevingsvergunning, weg naar Den Dam te Delfzijl</meta:user-defined>
    <meta:user-defined meta:name="OVERHEID.PostcodeHuisnummer/OVERHEIDop.postcodeHuisnummer">9932GH 78</meta:user-defined>
    <meta:user-defined meta:name="OVERHEIDop.straatnaam">Trekweg</meta:user-defined>
    <meta:user-defined meta:name="OVERHEIDop.woonplaats">Delfzij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00</meta:user-defined>
    <meta:user-defined meta:name="OVERHEIDop.GmbID/DC.identifier">gmb-2021-167300</meta:user-defined>
    <meta:user-defined meta:name="OVERHEIDop.versieInformatie"/>
  </office:meta>
</office:document-meta>
</file>