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vornin Lohmanlaan perceel F 760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Savornin Lohmanlaan perceel F 7608, 9602TJ, voor aanvraag gebruik van gronden als parkeerplaats, 20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29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068.791 574845.011</meta:user-defined>
    <meta:user-defined meta:name="DC.title">De Savornin Lohmanlaan perceel F 7608 Hoogezand aanvraag omgevingsvergunning</meta:user-defined>
    <meta:user-defined meta:name="OVERHEID.PostcodeHuisnummer/OVERHEIDop.postcodeHuisnummer">9602TJ 22</meta:user-defined>
    <meta:user-defined meta:name="OVERHEIDop.straatnaam">de Savornin Lohmanlaan</meta:user-defined>
    <meta:user-defined meta:name="OVERHEIDop.woonplaats">Hoogezan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99</meta:user-defined>
    <meta:user-defined meta:name="OVERHEIDop.GmbID/DC.identifier">gmb-2021-167299</meta:user-defined>
    <meta:user-defined meta:name="OVERHEIDop.versieInformatie"/>
  </office:meta>
</office:document-meta>
</file>