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 mei 2021 Aanvraag omgevingsvergunning, Willemstraat 30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mei 2021 voor het realiseren van een slagerij aan de Willemstraat 30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729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29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29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17 mei 2021 Aanvraag omgevingsvergunning, Willemstraat 30 in Delfzijl</meta:user-defined>
    <dc:language>nl</dc:language>
    <meta:user-defined meta:name="OVERHEID.EPSG28992/DC.spatial">257691 595077</meta:user-defined>
    <meta:user-defined meta:name="DC.title">17 mei 2021 Aanvraag omgevingsvergunning, Willemstraat 30 in Delfzijl</meta:user-defined>
    <meta:user-defined meta:name="OVERHEID.PostcodeHuisnummer/OVERHEIDop.postcodeHuisnummer">9934AB 44</meta:user-defined>
    <meta:user-defined meta:name="OVERHEIDop.straatnaam">Havenstraat</meta:user-defined>
    <meta:user-defined meta:name="OVERHEIDop.woonplaats">Delfzij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298</meta:user-defined>
    <meta:user-defined meta:name="OVERHEIDop.GmbID/DC.identifier">gmb-2021-167298</meta:user-defined>
    <meta:user-defined meta:name="OVERHEIDop.versieInformatie"/>
  </office:meta>
</office:document-meta>
</file>