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1 een besluit genomen op de aanvraag met zaaknummer HZ_WABO-21-0075 voor het vervangen van de begane grondvloer van de woning en isoleren van het dak (gemeentelijk monument) op locatie St. Vitusstraat 3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29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9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9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98.05 478585.33</meta:user-defined>
    <meta:user-defined meta:name="DC.title">verleende omgevingsvergunning St. Vitusstraat 38 te Naarden</meta:user-defined>
    <meta:user-defined meta:name="OVERHEID.PostcodeHuisnummer/OVERHEIDop.postcodeHuisnummer">1411PV 38</meta:user-defined>
    <meta:user-defined meta:name="OVERHEIDop.straatnaam">St. Vitusstraat</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7297</meta:user-defined>
    <meta:user-defined meta:name="OVERHEIDop.GmbID/DC.identifier">gmb-2021-167297</meta:user-defined>
    <meta:user-defined meta:name="OVERHEIDop.versieInformatie"/>
  </office:meta>
</office:document-meta>
</file>