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1 Aanvraag omgevingsvergunning, Woldweg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1 voor het aanleggen van nieuwe riolering aan de Woldweg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6 april 2021 Aanvraag omgevingsvergunning, Woldweg 18 in Appingedam</meta:user-defined>
    <dc:language>nl</dc:language>
    <meta:user-defined meta:name="OVERHEID.EPSG28992/DC.spatial">253047 593202</meta:user-defined>
    <meta:user-defined meta:name="DC.title">26 april 2021 Aanvraag omgevingsvergunning, Woldweg 18 in Appingedam</meta:user-defined>
    <meta:user-defined meta:name="OVERHEID.PostcodeHuisnummer/OVERHEIDop.postcodeHuisnummer">9902AK 18</meta:user-defined>
    <meta:user-defined meta:name="OVERHEIDop.straatnaam">Woldweg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96</meta:user-defined>
    <meta:user-defined meta:name="OVERHEIDop.GmbID/DC.identifier">gmb-2021-167296</meta:user-defined>
    <meta:user-defined meta:name="OVERHEIDop.versieInformatie"/>
  </office:meta>
</office:document-meta>
</file>