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Meezeweg 3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bouwen van een nieuwe schuur</text:p>
            <text:p text:style-name="common-al">Locatie: Meezeweg 3 in Waarde</text:p>
            <text:p text:style-name="common-al">Datum ontvangst: 14 april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729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9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9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2971 382265</meta:user-defined>
    <meta:user-defined meta:name="DC.title">Bekendmaking ingediende aanvraag om omgevingsvergunning, Meezeweg 3 in Waarde</meta:user-defined>
    <meta:user-defined meta:name="OVERHEID.PostcodeHuisnummer/OVERHEIDop.postcodeHuisnummer">4414RN 3</meta:user-defined>
    <meta:user-defined meta:name="OVERHEIDop.straatnaam">Meezeweg</meta:user-defined>
    <meta:user-defined meta:name="OVERHEIDop.woonplaats">Waar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295</meta:user-defined>
    <meta:user-defined meta:name="OVERHEIDop.GmbID/DC.identifier">gmb-2021-167295</meta:user-defined>
    <meta:user-defined meta:name="OVERHEIDop.versieInformatie"/>
  </office:meta>
</office:document-meta>
</file>