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reiden van een bedrijfspand op de locatie Beekzichtweg 44C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mei 2021</text:p>
            <text:p text:style-name="common-al">Kenmerk: SXO-2021-017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8 me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7294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94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94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513.7 465515</meta:user-defined>
    <meta:user-defined meta:name="OVERHEID.EPSG28992/DC.spatial">206494.87 465508.24</meta:user-defined>
    <meta:user-defined meta:name="DC.title">Omgevingsvergunning toegekend voor het uitbreiden van een bedrijfspand op de locatie Beekzichtweg 44C in Voorst</meta:user-defined>
    <meta:user-defined meta:name="OVERHEID.PostcodeHuisnummer/OVERHEIDop.postcodeHuisnummer">7383GA 44</meta:user-defined>
    <meta:user-defined meta:name="OVERHEID.PostcodeHuisnummer/OVERHEIDop.postcodeHuisnummer">7383GA 44</meta:user-defined>
    <meta:user-defined meta:name="OVERHEIDop.straatnaam">Beekzichtweg</meta:user-defined>
    <meta:user-defined meta:name="OVERHEIDop.straatnaam">Beekzichtweg</meta:user-defined>
    <meta:user-defined meta:name="OVERHEIDop.woonplaats">Voorst</meta:user-defined>
    <meta:user-defined meta:name="OVERHEIDop.woonplaats">Voorst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294</meta:user-defined>
    <meta:user-defined meta:name="OVERHEIDop.GmbID/DC.identifier">gmb-2021-167294</meta:user-defined>
    <meta:user-defined meta:name="OVERHEIDop.versieInformatie"/>
  </office:meta>
</office:document-meta>
</file>