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37409) Rodelaan 63 Voorburg realiseren dakterras op de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dakterras op de uit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me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7291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291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291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869.13 455088.45</meta:user-defined>
    <meta:user-defined meta:name="DC.title">Aanvraag omgevingsvergunning (kenmerk 737409) Rodelaan 63 Voorburg realiseren dakterras op de uitbouw</meta:user-defined>
    <meta:user-defined meta:name="OVERHEID.PostcodeHuisnummer/OVERHEIDop.postcodeHuisnummer">2272JB 63</meta:user-defined>
    <meta:user-defined meta:name="OVERHEIDop.straatnaam">Rodelaan</meta:user-defined>
    <meta:user-defined meta:name="OVERHEIDop.woonplaats">Voorburg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291</meta:user-defined>
    <meta:user-defined meta:name="OVERHEIDop.GmbID/DC.identifier">gmb-2021-167291</meta:user-defined>
    <meta:user-defined meta:name="OVERHEIDop.versieInformatie"/>
  </office:meta>
</office:document-meta>
</file>