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inderopvang: E.D. Kuil, plaatselijk bekend kinderdagopvang Lief, Stoer en Uniek, Standwerker 31, 9791 MC, Ten Boer,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roningen maken bekend dat zij</text:p>
            <text:list text:style-name="id1-3-2-1-1-2">
              <text:list-item text:style-override="id1-3-2-1-1-2-1">
                <text:number>-</text:number>
                <text:p text:style-name="al">ingevolge artikel 45 lid 1 van de Wet kinderopvang uit het register hebben verwijderd:</text:p>
              </text:list-item>
            </text:list>
            <text:p text:style-name="common-al">
            <text:span text:style-name="nadrukvet">E.D. Kuil, plaatselijk bekend kinderdagopvang Lief, Stoer en Uniek, Standwerker 31, 9791 MC, Ten Boer</text:span>
          </text:p>
            <text:p text:style-name="last-al">In het register kinderopvang zijn alle kindercentra opgenomen, welke ter inzage ligt in het Gemeentelijk Informatiecentru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 juni 2021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7290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29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29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Economie | Organisatie en beleid</meta:user-defined>
    <dc:language>nl</dc:language>
    <meta:user-defined meta:name="OVERHEID.EPSG28992/DC.spatial">242550.055 588601.886</meta:user-defined>
    <meta:user-defined meta:name="DC.title">Kinderopvang: E.D. Kuil, plaatselijk bekend kinderdagopvang Lief, Stoer en Uniek, Standwerker 31, 9791 MC, Ten Boer, Groningen</meta:user-defined>
    <meta:user-defined meta:name="OVERHEID.PostcodeHuisnummer/OVERHEIDop.postcodeHuisnummer">9791MC 31</meta:user-defined>
    <meta:user-defined meta:name="OVERHEIDop.straatnaam">Standwerker</meta:user-defined>
    <meta:user-defined meta:name="OVERHEIDop.woonplaats">Ten Boer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7290</meta:user-defined>
    <meta:user-defined meta:name="OVERHEIDop.GmbID/DC.identifier">gmb-2021-167290</meta:user-defined>
    <meta:user-defined meta:name="OVERHEIDop.versieInformatie"/>
  </office:meta>
</office:document-meta>
</file>