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de woning op het perceel Esakkers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april 2021 een besluit genomen op de aanvraag met zaaknummer Z/21/630337 voor een Omgevingsvergunning voor het verbouwen van de woning op locatie Esakkers 9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7288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8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8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.EPSG28992/DC.spatial">211952 499966</meta:user-defined>
    <meta:user-defined meta:name="DC.title">Kennisgeving besluit op aanvraag voor het verbouwen van de woning op het perceel Esakkers 9 in Dalfsen</meta:user-defined>
    <meta:user-defined meta:name="OVERHEID.PostcodeHuisnummer/OVERHEIDop.postcodeHuisnummer">7722MJ 9</meta:user-defined>
    <meta:user-defined meta:name="OVERHEIDop.straatnaam">Esakkers</meta:user-defined>
    <meta:user-defined meta:name="OVERHEIDop.woonplaats">Dalfs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7288</meta:user-defined>
    <meta:user-defined meta:name="OVERHEIDop.GmbID/DC.identifier">gmb-2021-167288</meta:user-defined>
    <meta:user-defined meta:name="OVERHEIDop.versieInformatie"/>
  </office:meta>
</office:document-meta>
</file>