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mei 2021 Aanvraag omgevingsvergunning, Stationsweg 16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mei 2021 voor het intern versterken en vergroten van een woning aan de Stationsweg 16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728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12 mei 2021 Aanvraag omgevingsvergunning, Stationsweg 16 in Appingedam</meta:user-defined>
    <dc:language>nl</dc:language>
    <meta:user-defined meta:name="OVERHEID.EPSG28992/DC.spatial">253197 594151</meta:user-defined>
    <meta:user-defined meta:name="DC.title">12 mei 2021 Aanvraag omgevingsvergunning, Stationsweg 16 in Appingedam</meta:user-defined>
    <meta:user-defined meta:name="OVERHEID.PostcodeHuisnummer/OVERHEIDop.postcodeHuisnummer">9901CR 16</meta:user-defined>
    <meta:user-defined meta:name="OVERHEIDop.straatnaam">Stationsweg</meta:user-defined>
    <meta:user-defined meta:name="OVERHEIDop.woonplaats">Appinge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286</meta:user-defined>
    <meta:user-defined meta:name="OVERHEIDop.GmbID/DC.identifier">gmb-2021-167286</meta:user-defined>
    <meta:user-defined meta:name="OVERHEIDop.versieInformatie"/>
  </office:meta>
</office:document-meta>
</file>