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E.D. Kuil, plaatselijk bekend buitenschoolse opvang BSO Lief, Stoer en Uniek, Standwerker 31, 9791 MC, Ten Boer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E.D. Kuil, plaatselijk bekend buitenschoolse opvang BSO Lief, Stoer en Uniek, Standwerker 31, 9791 MC, Ten Boer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42550.055 588601.886</meta:user-defined>
    <meta:user-defined meta:name="DC.title">Kinderopvang: E.D. Kuil, plaatselijk bekend buitenschoolse opvang BSO Lief, Stoer en Uniek, Standwerker 31, 9791 MC, Ten Boer, Groningen</meta:user-defined>
    <meta:user-defined meta:name="OVERHEID.PostcodeHuisnummer/OVERHEIDop.postcodeHuisnummer">9791MC 31</meta:user-defined>
    <meta:user-defined meta:name="OVERHEIDop.straatnaam">Standwerker</meta:user-defined>
    <meta:user-defined meta:name="OVERHEIDop.woonplaats">Ten Bo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83</meta:user-defined>
    <meta:user-defined meta:name="OVERHEIDop.GmbID/DC.identifier">gmb-2021-167283</meta:user-defined>
    <meta:user-defined meta:name="OVERHEIDop.versieInformatie"/>
  </office:meta>
</office:document-meta>
</file>