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ei 2021 Aanvraag omgevingsvergunning, Winterpeil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ei 2021 voor het bouwen van een woning aan de Winterpeil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5 mei 2021 Aanvraag omgevingsvergunning, Winterpeil 1 in Delfzijl</meta:user-defined>
    <dc:language>nl</dc:language>
    <meta:user-defined meta:name="OVERHEID.EPSG28992/DC.spatial">256723.64 595807.11</meta:user-defined>
    <meta:user-defined meta:name="DC.title">15 mei 2021 Aanvraag omgevingsvergunning, Winterpeil 1 in Delfzijl</meta:user-defined>
    <meta:user-defined meta:name="OVERHEID.PostcodeHuisnummer/OVERHEIDop.postcodeHuisnummer">9933DG 1</meta:user-defined>
    <meta:user-defined meta:name="OVERHEIDop.straatnaam">Winterpeil</meta:user-defined>
    <meta:user-defined meta:name="OVERHEIDop.woonplaats">Delf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81</meta:user-defined>
    <meta:user-defined meta:name="OVERHEIDop.GmbID/DC.identifier">gmb-2021-167281</meta:user-defined>
    <meta:user-defined meta:name="OVERHEIDop.versieInformatie"/>
  </office:meta>
</office:document-meta>
</file>