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mei 2021 Aanvraag omgevingsvergunning, Molenweg 15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mei 2021 voor het verbouwen en uitbreiden van het woonhuis met een bijgebouw aan de Molenweg 15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727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7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7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18 mei 2021 Aanvraag omgevingsvergunning, Molenweg 15 in Middelstum</meta:user-defined>
    <dc:language>nl</dc:language>
    <meta:user-defined meta:name="OVERHEID.EPSG28992/DC.spatial">238517 597309</meta:user-defined>
    <meta:user-defined meta:name="DC.title">18 mei 2021 Aanvraag omgevingsvergunning, Molenweg 15 in Middelstum</meta:user-defined>
    <meta:user-defined meta:name="OVERHEID.PostcodeHuisnummer/OVERHEIDop.postcodeHuisnummer">9991AR 15</meta:user-defined>
    <meta:user-defined meta:name="OVERHEIDop.straatnaam">Molenweg</meta:user-defined>
    <meta:user-defined meta:name="OVERHEIDop.woonplaats">Middelstu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276</meta:user-defined>
    <meta:user-defined meta:name="OVERHEIDop.GmbID/DC.identifier">gmb-2021-167276</meta:user-defined>
    <meta:user-defined meta:name="OVERHEIDop.versieInformatie"/>
  </office:meta>
</office:document-meta>
</file>