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ei 2021 Aanvraag omgevingsvergunning, Nesweg 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 2021 voor realisatie MFC Spijk en een verbouwing aan de Nesweg 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2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8 mei 2021 Aanvraag omgevingsvergunning, Nesweg 1 in Spijk</meta:user-defined>
    <dc:language>nl</dc:language>
    <meta:user-defined meta:name="OVERHEID.EPSG28992/DC.spatial">251450 601274</meta:user-defined>
    <meta:user-defined meta:name="DC.title">18 mei 2021 Aanvraag omgevingsvergunning, Nesweg 1 in Spijk</meta:user-defined>
    <meta:user-defined meta:name="OVERHEID.PostcodeHuisnummer/OVERHEIDop.postcodeHuisnummer">9909BA 5</meta:user-defined>
    <meta:user-defined meta:name="OVERHEIDop.straatnaam">Hoofdweg-Zuid</meta:user-defined>
    <meta:user-defined meta:name="OVERHEIDop.woonplaats">Sp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269</meta:user-defined>
    <meta:user-defined meta:name="OVERHEIDop.GmbID/DC.identifier">gmb-2021-167269</meta:user-defined>
    <meta:user-defined meta:name="OVERHEIDop.versieInformatie"/>
  </office:meta>
</office:document-meta>
</file>