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 mei 2021 Aanvraag omgevingsvergunning, Oranjestraat 9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mei 2021 voor het realiseren van een winkelwagenopvang, het plaatsen van reclame en het wijzigen van de entree aan de Oranjestraat 9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726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6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6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17 mei 2021 Aanvraag omgevingsvergunning, Oranjestraat 9 in Delfzijl</meta:user-defined>
    <dc:language>nl</dc:language>
    <meta:user-defined meta:name="OVERHEID.EPSG28992/DC.spatial">257569.12 595114.09</meta:user-defined>
    <meta:user-defined meta:name="DC.title">17 mei 2021 Aanvraag omgevingsvergunning, Oranjestraat 9 in Delfzijl</meta:user-defined>
    <meta:user-defined meta:name="OVERHEID.PostcodeHuisnummer/OVERHEIDop.postcodeHuisnummer">9934BB 9</meta:user-defined>
    <meta:user-defined meta:name="OVERHEIDop.straatnaam">Oranjestraat</meta:user-defined>
    <meta:user-defined meta:name="OVERHEIDop.woonplaats">Delfzij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267</meta:user-defined>
    <meta:user-defined meta:name="OVERHEIDop.GmbID/DC.identifier">gmb-2021-167267</meta:user-defined>
    <meta:user-defined meta:name="OVERHEIDop.versieInformatie"/>
  </office:meta>
</office:document-meta>
</file>