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a van Someren-Downerstraat 9 1067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ya van Someren-Downerstraat 9 1067WP Amsterdam</text:p>
            <text:p text:style-name="common-al">Omschrijving: dichtbouwen dakterras, OLO 6114007</text:p>
            <text:p text:style-name="common-al">Datum ontvangst: 26-05-2021</text:p>
            <text:p text:style-name="common-al">Zaaknummer: Z2021-NW001446</text:p>
            <text:p text:style-name="common-al">OLO nummer: 61140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26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6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6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dichtbouwen dakterras, OLO 6114007</meta:user-defined>
    <dc:language>nl</dc:language>
    <meta:user-defined meta:name="OVERHEID.EPSG28992/DC.spatial">114398.000084559 488511.000462252</meta:user-defined>
    <meta:user-defined meta:name="DC.title">Aanvraag omgevingsvergunning Haya van Someren-Downerstraat 9 1067WP Amsterdam</meta:user-defined>
    <meta:user-defined meta:name="OVERHEID.PostcodeHuisnummer/OVERHEIDop.postcodeHuisnummer">1067WP 9</meta:user-defined>
    <meta:user-defined meta:name="OVERHEIDop.straatnaam">Haya van Someren-Downerstraat</meta:user-defined>
    <meta:user-defined meta:name="OVERHEIDop.woonplaats">Amster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66</meta:user-defined>
    <meta:user-defined meta:name="OVERHEIDop.GmbID/DC.identifier">gmb-2021-167266</meta:user-defined>
    <meta:user-defined meta:name="OVERHEIDop.versieInformatie"/>
  </office:meta>
</office:document-meta>
</file>