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45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mei 2021 is een aanvraag ontvangen voor Wijzigen functie van horeca naar wonen op locatie Corleseweg 45, 7119AA Winterswijk Corle. De aanvraag is geregistreerd onder zaaknummer 2021-001088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5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280.8 442951.298</meta:user-defined>
    <meta:user-defined meta:name="DC.title">Kennisgeving ontvangst aanvraag beschikking, Corleseweg 45, 7119AA Winterswijk Corle</meta:user-defined>
    <meta:user-defined meta:name="OVERHEID.PostcodeHuisnummer/OVERHEIDop.postcodeHuisnummer">7119AA 45</meta:user-defined>
    <meta:user-defined meta:name="OVERHEIDop.straatnaam">Corleseweg</meta:user-defined>
    <meta:user-defined meta:name="OVERHEIDop.woonplaats">Winterswijk Corl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55</meta:user-defined>
    <meta:user-defined meta:name="OVERHEIDop.GmbID/DC.identifier">gmb-2021-167255</meta:user-defined>
    <meta:user-defined meta:name="OVERHEIDop.versieInformatie"/>
  </office:meta>
</office:document-meta>
</file>