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merweg 77 in Drempt,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Bronckhorst een melding ontvangen voor het saneren van asbest van een schuur aan de Zomerweg 77 in Drempt. De melding is geregistreerd onder kenmerk 1876735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24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4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4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399 449276</meta:user-defined>
    <meta:user-defined meta:name="DC.title">sloopmelding: Zomerweg 77 in Drempt, het saneren van asbest van een schuur</meta:user-defined>
    <meta:user-defined meta:name="OVERHEID.PostcodeHuisnummer/OVERHEIDop.postcodeHuisnummer">6996DT 77</meta:user-defined>
    <meta:user-defined meta:name="OVERHEIDop.straatnaam">Zomerweg</meta:user-defined>
    <meta:user-defined meta:name="OVERHEIDop.woonplaats">Drempt</meta:user-defined>
    <meta:user-defined meta:name="DCTERMS.W3CDTF/DCTERMS.available">2021-05-31</meta:user-defined>
    <meta:user-defined meta:name="OVERHEIDop.externeBijlage">publiceerbare aanvraag|exb-2021-31427</meta:user-defined>
    <meta:user-defined meta:name="DCTERMS.W3CDTF/OVERHEIDop.jaargang">2021</meta:user-defined>
    <meta:user-defined meta:name="OVERHEIDop.publicationIssue">167244</meta:user-defined>
    <meta:user-defined meta:name="OVERHEIDop.GmbID/DC.identifier">gmb-2021-167244</meta:user-defined>
    <meta:user-defined meta:name="OVERHEIDop.versieInformatie"/>
  </office:meta>
</office:document-meta>
</file>