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 17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omgevingsvergunning voor het verbouwen van een bijgebouw voor het huisvesten van arbeidsmigranten op de locatie Zand 17 te Liessel. De zaak is geregistreerd onder nummer HZ-2021-0382.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7 me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6722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2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381 379590</meta:user-defined>
    <meta:user-defined meta:name="DC.title">Kennisgeving besluit op aanvraag omgevingsvergunning Zand 17 te Liessel</meta:user-defined>
    <meta:user-defined meta:name="OVERHEID.PostcodeHuisnummer/OVERHEIDop.postcodeHuisnummer">5757RX 17</meta:user-defined>
    <meta:user-defined meta:name="OVERHEIDop.straatnaam">Zand</meta:user-defined>
    <meta:user-defined meta:name="OVERHEIDop.woonplaats">Liessel</meta:user-defined>
    <meta:user-defined meta:name="DCTERMS.W3CDTF/DCTERMS.available">2021-05-31</meta:user-defined>
    <meta:user-defined meta:name="OVERHEIDop.externeBijlage">Omg.verg. bouwen Annex Zand 17 Liessel(publicee...|exb-2021-31411</meta:user-defined>
    <meta:user-defined meta:name="OVERHEIDop.externeBijlage">Omgevingsvergunning HZ-2021-0382 (publiceerbaar)|exb-2021-31412</meta:user-defined>
    <meta:user-defined meta:name="OVERHEIDop.externeBijlage">Omg_verg__Annex_06-11-2020(publiceerbaar)|exb-2021-31413</meta:user-defined>
    <meta:user-defined meta:name="DCTERMS.W3CDTF/OVERHEIDop.jaargang">2021</meta:user-defined>
    <meta:user-defined meta:name="OVERHEIDop.publicationIssue">167228</meta:user-defined>
    <meta:user-defined meta:name="OVERHEIDop.GmbID/DC.identifier">gmb-2021-167228</meta:user-defined>
    <meta:user-defined meta:name="OVERHEIDop.versieInformatie"/>
  </office:meta>
</office:document-meta>
</file>