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project Buyten de veste te Naarden</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het plaatsen van dakkapellen op het dak van meerdere woningen op locatie Diverse locaties project Buyten de veste te Naarden. De aanvraag is geregistreerd onder zaaknummer HZ_WABO-21-09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21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8.38 477592.54</meta:user-defined>
    <meta:user-defined meta:name="OVERHEID.EPSG28992/DC.spatial">140371.45 477470.06</meta:user-defined>
    <meta:user-defined meta:name="OVERHEID.EPSG28992/DC.spatial">140353.28 477512.46</meta:user-defined>
    <meta:user-defined meta:name="OVERHEID.EPSG28992/DC.spatial">140334.13 477528.34</meta:user-defined>
    <meta:user-defined meta:name="OVERHEID.EPSG28992/DC.spatial">140356.84 477542.29</meta:user-defined>
    <meta:user-defined meta:name="OVERHEID.EPSG28992/DC.spatial">140332.35 477580.88</meta:user-defined>
    <meta:user-defined meta:name="OVERHEID.EPSG28992/DC.spatial">140322.53 477610.2</meta:user-defined>
    <meta:user-defined meta:name="OVERHEID.EPSG28992/DC.spatial">140286.23 477591.5</meta:user-defined>
    <meta:user-defined meta:name="DC.title">Aanvraag omgevingsvergunning Diverse locaties project Buyten de veste te Naarden</meta:user-defined>
    <meta:user-defined meta:name="OVERHEID.PostcodeHuisnummer/OVERHEIDop.postcodeHuisnummer">1412JB 22</meta:user-defined>
    <meta:user-defined meta:name="OVERHEID.PostcodeHuisnummer/OVERHEIDop.postcodeHuisnummer">1412KJ 3</meta:user-defined>
    <meta:user-defined meta:name="OVERHEID.PostcodeHuisnummer/OVERHEIDop.postcodeHuisnummer">1412KK 3</meta:user-defined>
    <meta:user-defined meta:name="OVERHEID.PostcodeHuisnummer/OVERHEIDop.postcodeHuisnummer">1412KK 6</meta:user-defined>
    <meta:user-defined meta:name="OVERHEID.PostcodeHuisnummer/OVERHEIDop.postcodeHuisnummer">1412KH 24</meta:user-defined>
    <meta:user-defined meta:name="OVERHEID.PostcodeHuisnummer/OVERHEIDop.postcodeHuisnummer">1412KH 22</meta:user-defined>
    <meta:user-defined meta:name="OVERHEID.PostcodeHuisnummer/OVERHEIDop.postcodeHuisnummer">1412KH 20</meta:user-defined>
    <meta:user-defined meta:name="OVERHEID.PostcodeHuisnummer/OVERHEIDop.postcodeHuisnummer">1412KL 7</meta:user-defined>
    <meta:user-defined meta:name="OVERHEIDop.straatnaam">Gerard Doulaan</meta:user-defined>
    <meta:user-defined meta:name="OVERHEIDop.straatnaam">Karel Appellaan</meta:user-defined>
    <meta:user-defined meta:name="OVERHEIDop.straatnaam">Corneillelaan</meta:user-defined>
    <meta:user-defined meta:name="OVERHEIDop.straatnaam">Corneillelaan</meta:user-defined>
    <meta:user-defined meta:name="OVERHEIDop.straatnaam">Cobralaan</meta:user-defined>
    <meta:user-defined meta:name="OVERHEIDop.straatnaam">Cobralaan</meta:user-defined>
    <meta:user-defined meta:name="OVERHEIDop.straatnaam">Cobralaan</meta:user-defined>
    <meta:user-defined meta:name="OVERHEIDop.straatnaam">Constantlaa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7215</meta:user-defined>
    <meta:user-defined meta:name="OVERHEIDop.GmbID/DC.identifier">gmb-2021-167215</meta:user-defined>
    <meta:user-defined meta:name="OVERHEIDop.versieInformatie"/>
  </office:meta>
</office:document-meta>
</file>