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en 5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07 voor een omgevingsvergunning op locatie Tuinen 56 in Franeker. De vergunning is toegekend. Het besluit betreft het bouwen van een carport. Het besluit is verzonden op 27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21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1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1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45 577547</meta:user-defined>
    <meta:user-defined meta:name="DC.title">Kennisgeving besluit op aanvraag omgevingsvergunning Tuinen 56 in Franeker</meta:user-defined>
    <meta:user-defined meta:name="OVERHEID.PostcodeHuisnummer/OVERHEIDop.postcodeHuisnummer">8801VX 56</meta:user-defined>
    <meta:user-defined meta:name="OVERHEIDop.straatnaam">Tuinen</meta:user-defined>
    <meta:user-defined meta:name="OVERHEIDop.woonplaats">Franek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13</meta:user-defined>
    <meta:user-defined meta:name="OVERHEIDop.GmbID/DC.identifier">gmb-2021-167213</meta:user-defined>
    <meta:user-defined meta:name="OVERHEIDop.versieInformatie"/>
  </office:meta>
</office:document-meta>
</file>