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9, Karel van Egmondstraat 10, 6137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aragedeur vervangen voor kuntstof kozijn</text:p>
            <text:p text:style-name="common-al">Locatie:     Karel van Egmondstraat 10, 6137HT Sittard </text:p>
            <text:p text:style-name="common-al">Ontvangstdatum:   27/12/2020</text:p>
            <text:p text:style-name="common-al">Dossiernummer:    Om20.06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22 334308</meta:user-defined>
    <meta:user-defined meta:name="DC.title">Gemeente Sittard-Geleen - Omgevingsvergunning aangevraagd; dossiernummer Om20.0679, Karel van Egmondstraat 10, 6137HT  Sittard</meta:user-defined>
    <meta:user-defined meta:name="OVERHEID.PostcodeHuisnummer/OVERHEIDop.postcodeHuisnummer">6137HT 10</meta:user-defined>
    <meta:user-defined meta:name="OVERHEIDop.straatnaam">Karel van Egmondstraat</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21</meta:user-defined>
    <meta:user-defined meta:name="OVERHEIDop.GmbID/DC.identifier">gmb-2021-16721</meta:user-defined>
    <meta:user-defined meta:name="OVERHEIDop.versieInformatie"/>
  </office:meta>
</office:document-meta>
</file>