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, Grote Markt 26 4811X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561</text:p>
            <text:p text:style-name="common-al">Uiterlijke besluitdatum: 12-07-2021</text:p>
            <text:p text:style-name="common-al">Locatie: Grote Markt 26 4811XR Breda, District Midden Breda</text:p>
            <text:p text:style-name="common-al">Projectomschrijving: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20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0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0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675.415081939 400136.329406838</meta:user-defined>
    <meta:user-defined meta:name="DC.title">Verlenging beslistermijn omgevingsvergunning, het verbouwen van het pand, Grote Markt 26 4811XR Breda, District Midden Breda</meta:user-defined>
    <meta:user-defined meta:name="OVERHEID.PostcodeHuisnummer/OVERHEIDop.postcodeHuisnummer">4811XR 26</meta:user-defined>
    <meta:user-defined meta:name="OVERHEIDop.straatnaam">Grote Markt</meta:user-defined>
    <meta:user-defined meta:name="OVERHEIDop.woonplaats">Breda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204</meta:user-defined>
    <meta:user-defined meta:name="OVERHEIDop.GmbID/DC.identifier">gmb-2021-167204</meta:user-defined>
    <meta:user-defined meta:name="OVERHEIDop.versieInformatie"/>
  </office:meta>
</office:document-meta>
</file>