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Paramaribostraat 24 1058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ramaribostraat 24 1058VL Amsterdam</text:p>
            <text:p text:style-name="common-al">Omschrijving: vellen van 2 bomen staande in de binnentuin</text:p>
            <text:p text:style-name="common-al">Besluit: verleend</text:p>
            <text:p text:style-name="common-al">Verzonden naar aanvrager op: 26-05-2021</text:p>
            <text:p text:style-name="common-al">Zaaknummer: Z2020-W011256</text:p>
            <text:p text:style-name="common-al">OLO nummer: 5463503</text:p>
            <text:p text:style-name="common-al">Het besluit en bijbehorende stukken kunt u per e-mail ontvangen. Stuur een verzoek naar <text:a xlink:href="procesuitvoering.sdw@amsterdam.nl?Subject=Dossiernummer Z2020-W01125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18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8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18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llen van 2 bomen staande in de binnentuin</meta:user-defined>
    <dc:language>nl</dc:language>
    <meta:user-defined meta:name="OVERHEID.EPSG28992/DC.spatial">118716.000088441 485961.00046079</meta:user-defined>
    <meta:user-defined meta:name="DC.title">Besluit omgevingsvergunning reguliere procedure Paramaribostraat 24 1058VL Amsterdam</meta:user-defined>
    <meta:user-defined meta:name="OVERHEID.PostcodeHuisnummer/OVERHEIDop.postcodeHuisnummer">1058VL 24</meta:user-defined>
    <meta:user-defined meta:name="OVERHEIDop.straatnaam">Paramaribostraat</meta:user-defined>
    <meta:user-defined meta:name="OVERHEIDop.woonplaats">Amsterda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189</meta:user-defined>
    <meta:user-defined meta:name="OVERHEIDop.GmbID/DC.identifier">gmb-2021-167189</meta:user-defined>
    <meta:user-defined meta:name="OVERHEIDop.versieInformatie"/>
  </office:meta>
</office:document-meta>
</file>