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nterweg 5 te Maastricht. Kennisgeving nieuwe aanvraag omgevingsvergunning, het vervangen van de gevelbeplating en het plaatsen van nieuwe kozijnen in deels nieuwe gevelop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63WB</text:p>
            <text:p text:style-name="common-al">
            <text:span text:style-name="nadrukvet">Punterweg 5 te Maastricht</text:span>
          </text:p>
            <text:p text:style-name="common-al">
            <text:span text:style-name="nadrukvet">het vervangen van de gevelbeplating en het plaatsen van nieuwe kozijnen in deels nieuwe gevelopeningen</text:span>
          </text:p>
            <text:p text:style-name="common-al"/>
            <text:p text:style-name="common-al">
            <text:span text:style-name="nadrukvet">Datum ontvangst aanvraag:</text:span> 26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7177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7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7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71.01 321063.36</meta:user-defined>
    <meta:user-defined meta:name="DC.title">Punterweg 5 te Maastricht. Kennisgeving nieuwe aanvraag omgevingsvergunning, het vervangen van de gevelbeplating en het plaatsen van nieuwe kozijnen in deels nieuwe gevelopeningen</meta:user-defined>
    <meta:user-defined meta:name="OVERHEID.PostcodeHuisnummer/OVERHEIDop.postcodeHuisnummer">6222NW 5</meta:user-defined>
    <meta:user-defined meta:name="OVERHEIDop.straatnaam">Punterweg</meta:user-defined>
    <meta:user-defined meta:name="OVERHEIDop.woonplaats">Maastricht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177</meta:user-defined>
    <meta:user-defined meta:name="OVERHEIDop.GmbID/DC.identifier">gmb-2021-167177</meta:user-defined>
    <meta:user-defined meta:name="OVERHEIDop.versieInformatie"/>
  </office:meta>
</office:document-meta>
</file>