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angsweg 2 Noordbroek, Verleende omgevingsvergunning (reguliere procedure) Z2021-0042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wangsweg 2, 9635 TV te Noordbroek, voor het kappen van een paardenkastanje, 27 me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7172</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72</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72</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1349 579106</meta:user-defined>
    <meta:user-defined meta:name="DC.title">Dwangsweg 2 Noordbroek, Verleende omgevingsvergunning (reguliere procedure) Z2021-004292</meta:user-defined>
    <meta:user-defined meta:name="OVERHEID.PostcodeHuisnummer/OVERHEIDop.postcodeHuisnummer">9635TV 2</meta:user-defined>
    <meta:user-defined meta:name="OVERHEIDop.straatnaam">Dwangsweg</meta:user-defined>
    <meta:user-defined meta:name="OVERHEIDop.woonplaats">Noordbroek</meta:user-defined>
    <meta:user-defined meta:name="DCTERMS.W3CDTF/DCTERMS.available">2021-05-31</meta:user-defined>
    <meta:user-defined meta:name="DCTERMS.W3CDTF/OVERHEIDop.jaargang">2021</meta:user-defined>
    <meta:user-defined meta:name="OVERHEIDop.publicationIssue">167172</meta:user-defined>
    <meta:user-defined meta:name="OVERHEIDop.GmbID/DC.identifier">gmb-2021-167172</meta:user-defined>
    <meta:user-defined meta:name="OVERHEIDop.versieInformatie"/>
  </office:meta>
</office:document-meta>
</file>