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Kloosterstraat 120l-120t,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Kloosterstraat 120l-120t, Heythuysen <text:span text:style-name="nadrukvet">Verzenddatum besluit</text:span>: 18-05-2021 <text:span text:style-name="nadrukvet">Kenmerk besluit</text:span>: BRA2021-004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1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0.35 362394.622</meta:user-defined>
    <meta:user-defined meta:name="DC.title">Gemeente Leudal – Kennisgeving huisnummerbesluit - Kloosterstraat 120l-120t, Heythuysen</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02</meta:user-defined>
    <meta:user-defined meta:name="DCTERMS.W3CDTF/OVERHEIDop.jaargang">2021</meta:user-defined>
    <meta:user-defined meta:name="OVERHEIDop.publicationIssue">167169</meta:user-defined>
    <meta:user-defined meta:name="OVERHEIDop.GmbID/DC.identifier">gmb-2021-167169</meta:user-defined>
    <meta:user-defined meta:name="OVERHEIDop.versieInformatie"/>
  </office:meta>
</office:document-meta>
</file>