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verbrakerpad 4 1014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brakerpad 4 1014AZ Amsterdam</text:p>
            <text:p text:style-name="common-al">Omschrijving: vellen 3 bomen en verplanten 1 boom</text:p>
            <text:p text:style-name="common-al">Datum ontvangst: 18-05-2021</text:p>
            <text:p text:style-name="common-al">Zaaknummer: Z2021-W002527</text:p>
            <text:p text:style-name="common-al">OLO nummer: 60901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16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6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6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llen 3 bomen en verplanten 1 boom </meta:user-defined>
    <dc:language>nl</dc:language>
    <meta:user-defined meta:name="OVERHEID.EPSG28992/DC.spatial">119415.000089105 489016.000462605</meta:user-defined>
    <meta:user-defined meta:name="DC.title">Aanvraag omgevingsvergunning vellen van een houtopstand (kap) Overbrakerpad 4 1014AZ Amsterdam</meta:user-defined>
    <meta:user-defined meta:name="OVERHEID.PostcodeHuisnummer/OVERHEIDop.postcodeHuisnummer">1014AZ 4</meta:user-defined>
    <meta:user-defined meta:name="OVERHEIDop.straatnaam">Overbrakerpad</meta:user-defined>
    <meta:user-defined meta:name="OVERHEIDop.woonplaats">Amsterda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165</meta:user-defined>
    <meta:user-defined meta:name="OVERHEIDop.GmbID/DC.identifier">gmb-2021-167165</meta:user-defined>
    <meta:user-defined meta:name="OVERHEIDop.versieInformatie"/>
  </office:meta>
</office:document-meta>
</file>