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Brinkstraat 34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Brinkstraat 34 te Baarn</text:span> (3741 AN)  het wijzigen en uitbouwen van het object (26-5-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7158</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158</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158</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546.21 469482.173</meta:user-defined>
    <meta:user-defined meta:name="DC.title">Gemeente Baarn - verleende omgevingsvergunning - Brinkstraat 34 Baarn</meta:user-defined>
    <meta:user-defined meta:name="OVERHEID.PostcodeHuisnummer/OVERHEIDop.postcodeHuisnummer">3741AN 34</meta:user-defined>
    <meta:user-defined meta:name="OVERHEIDop.straatnaam">Brinkstraat</meta:user-defined>
    <meta:user-defined meta:name="OVERHEIDop.woonplaats">Baarn</meta:user-defined>
    <meta:user-defined meta:name="DCTERMS.W3CDTF/DCTERMS.available">2021-05-31</meta:user-defined>
    <meta:user-defined meta:name="DCTERMS.W3CDTF/OVERHEIDop.jaargang">2021</meta:user-defined>
    <meta:user-defined meta:name="OVERHEIDop.publicationIssue">167158</meta:user-defined>
    <meta:user-defined meta:name="OVERHEIDop.GmbID/DC.identifier">gmb-2021-167158</meta:user-defined>
    <meta:user-defined meta:name="OVERHEIDop.versieInformatie"/>
  </office:meta>
</office:document-meta>
</file>